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C# C# C# - D#7 D#7 D#7 D#7 - F# F# F F7 - Bbm D#7-G# C# C#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E <text:s/>E <text:s text:c="4"/>E <text:s text:c="2"/>E</text:p>
      <text:p>C'est l'ami<text:span text:style-name="Measure_20__23_1">tié</text:span> qui prenait le qua<text:span text:style-name="Measure_20__23_2">rt</text:span> <text:s text:c="7"/>F#7 F#7 <text:s text:c="3"/>F#7 <text:s/>F#7</text:p>
      <text:p>C'est elle qui (<text:span text:style-name="Measure_20__23_1">leur</text:span> montrait le no<text:span text:style-name="Measure_20__23_2">rd</text:span> x2) <text:s/>A A <text:s text:c="3"/>G# <text:s text:c="2"/>G#7</text:p>
      <text:p>Et quand ils <text:span text:style-name="Measure_20__23_1">é</text:span>taient en détre<text:span text:style-name="Measure_20__23_2">ss</text:span>e <text:s text:c="10"/>C#m F#7-B7 E-X G#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G#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16666666666667in" fo:page-width="10.058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